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2d006" style:font-size-asian="12pt" style:font-size-complex="12pt"/>
    </style:style>
    <style:style style:name="P3" style:family="paragraph" style:parent-style-name="Standard">
      <style:paragraph-properties fo:margin-top="0cm" fo:margin-bottom="0.494cm" style:contextual-spacing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494cm" style:contextual-spacing="false"/>
      <style:text-properties style:font-name="Times New Roman" fo:font-size="12pt" officeooo:paragraph-rsid="0012d006" style:font-size-asian="12pt" style:font-size-complex="12pt"/>
    </style:style>
    <style:style style:name="P5" style:family="paragraph" style:parent-style-name="Standard">
      <style:paragraph-properties fo:margin-top="0cm" fo:margin-bottom="0.494cm" style:contextual-spacing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494cm" style:contextual-spacing="false"/>
      <style:text-properties style:font-name="Times New Roman" fo:font-size="12pt" officeooo:paragraph-rsid="0012d006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1" style:language-asian="ar" style:country-asian="S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ssociation sportive Val de Charente 20</text:span><text:span text:style-name="T2">20</text:span><text:span text:style-name="T1"> 2021</text:span></text:p>
      <text:p text:style-name="P3"><text:span text:style-name="T1"/></text:p>
      <text:p text:style-name="P1">Je sousigné(e)………………………………en tant que parent ou responsable légal autorise mon fils ou ma fille……………………………… à <text:s/>télécharger l’application Terra Aventura pour le jeu de piste organisé à Champagne Mouton le 19 mai.(application gratuite, <text:span text:style-name="T3">non obligatoire : <text:s/>fonctionnement en </text:span><text:span text:style-name="T4">équipe </text:span><text:span text:style-name="T3">avec un téléphone l’ayant chargé pour l’équipe, un format papier sera aussi imprimé</text:span>)</text:p>
      <text:p text:style-name="P1"/>
      <text:p text:style-name="P1"/>
      <text:p text:style-name="P1">le :…………………………………………. <text:s text:c="4"/>Signature……………………………</text:p>
      <text:p text:style-name="P1"/>
      <text:p text:style-name="P1"/>
      <text:p text:style-name="P1"/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5-17T12:27:21.717000000</meta:print-date>
    <dc:date>2021-05-17T18:18:51.347000000</dc:date>
    <meta:editing-duration>PT4M5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" meta:word-count="61" meta:character-count="454" meta:non-whitespace-character-count="390"/>
  </office:meta>
</office:document-meta>
</file>